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swiss"/>
    <style:font-face style:name="Arial,Bold" svg:font-family="'Arial,Bold'" style:font-family-generic="swiss"/>
    <style:font-face style:name="Arial,BoldItalic" svg:font-family="'Arial,BoldItalic'" style:font-family-generic="swiss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,Bold" fo:font-size="10pt" style:font-name-asian="Arial,Bold" style:font-size-asian="10pt" style:font-name-complex="Arial,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,Bold" fo:font-size="25.5pt" fo:font-weight="bold" style:font-name-asian="Arial,Bold" style:font-size-asian="25.5pt" style:font-weight-asian="bold" style:font-name-complex="Arial,Bold" style:font-size-complex="25.5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,Bold" fo:font-size="9.5pt" fo:font-weight="bold" style:font-name-asian="Arial,Bold" style:font-size-asian="9.5pt" style:font-weight-asian="bold" style:font-name-complex="Arial,Bold" style:font-size-complex="9.5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,Bold" fo:font-size="9pt" fo:font-weight="bold" style:font-name-asian="Arial,Bold" style:font-size-asian="9pt" style:font-weight-asian="bold" style:font-name-complex="Arial,Bold" style:font-size-complex="9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style:text-autospace="none"/>
      <style:text-properties style:font-name="Arial1" fo:font-size="9pt" style:font-name-asian="Arial1" style:font-size-asian="9pt" style:font-name-complex="Arial1" style:font-size-complex="9pt"/>
    </style:style>
    <style:style style:name="P7" style:family="paragraph" style:parent-style-name="Standard">
      <style:text-properties fo:color="#804c19" fo:font-size="9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fo:color="#804c19" fo:font-size="9pt" fo:font-weight="bold" style:font-weight-asian="bold" style:font-weight-complex="bold"/>
    </style:style>
    <style:style style:name="P9" style:family="paragraph" style:parent-style-name="Standard">
      <style:paragraph-properties style:text-autospace="none"/>
      <style:text-properties fo:color="#804c19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style:text-autospace="none"/>
      <style:text-properties fo:color="#804c19" style:font-name="Arial1" fo:font-size="9pt" fo:font-weight="bold" style:font-name-asian="Arial1" style:font-size-asian="9pt" style:font-weight-asian="bold" style:font-name-complex="Arial1" style:font-size-complex="10.5pt" style:font-weight-complex="bold"/>
    </style:style>
    <style:style style:name="P11" style:family="paragraph" style:parent-style-name="Standard">
      <style:text-properties fo:font-size="9pt" fo:font-weight="bold" style:font-weight-asian="bold" style:font-weight-complex="bold"/>
    </style:style>
    <style:style style:name="P12" style:family="paragraph" style:parent-style-name="Standard">
      <style:text-properties fo:font-size="9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9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style:text-autospace="none"/>
      <style:text-properties fo:color="#000000" style:font-name="Arial,Bold" fo:font-size="9.5pt" fo:font-weight="bold" style:font-name-asian="Arial,Bold" style:font-size-asian="9.5pt" style:font-weight-asian="bold" style:font-name-complex="Arial,Bold" style:font-size-complex="9.5pt" style:font-weight-complex="bold"/>
    </style:style>
    <style:style style:name="P15" style:family="paragraph" style:parent-style-name="Standard">
      <style:paragraph-properties style:text-autospace="none"/>
      <style:text-properties fo:color="#000000" style:font-name="Arial,BoldItalic" fo:font-size="10pt" style:font-name-asian="Arial,BoldItalic" style:font-size-asian="10pt" style:font-name-complex="Arial,BoldItalic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,BoldItalic" fo:font-size="10pt" style:font-name-asian="Arial,BoldItalic" style:font-size-asian="10pt" style:font-name-complex="Arial,BoldItalic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,BoldItalic" fo:font-size="9pt" fo:font-style="italic" fo:font-weight="bold" style:font-name-asian="Arial,BoldItalic" style:font-size-asian="9pt" style:font-style-asian="italic" style:font-weight-asian="bold" style:font-name-complex="Arial,BoldItalic" style:font-size-complex="9pt" style:font-style-complex="italic" style:font-weight-complex="bold"/>
    </style:style>
    <style:style style:name="P1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663300" style:font-name="Forte" fo:font-size="9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9" style:family="paragraph" style:parent-style-name="Standard">
      <style:paragraph-properties style:text-autospace="none"/>
      <style:text-properties fo:color="#000000" style:font-name="Arial,BoldItalic" fo:font-size="9pt" fo:font-style="italic" fo:font-weight="bold" style:font-name-asian="Arial,BoldItalic" style:font-size-asian="9pt" style:font-style-asian="italic" style:font-weight-asian="bold" style:font-name-complex="Arial,BoldItalic" style:font-size-complex="9pt" style:font-style-complex="italic" style:font-weight-complex="bold"/>
    </style:style>
    <style:style style:name="P20" style:family="paragraph" style:parent-style-name="Standard">
      <style:paragraph-properties style:text-autospace="none"/>
      <style:text-properties fo:color="#000000" style:font-name="Arial,BoldItalic" fo:font-size="10pt" style:font-name-asian="Arial,BoldItalic" style:font-size-asian="10pt" style:font-name-complex="Arial,BoldItalic" style:font-size-complex="10pt"/>
    </style:style>
    <style:style style:name="P21" style:family="paragraph" style:parent-style-name="Standard">
      <style:paragraph-properties style:text-autospace="none"/>
      <style:text-properties fo:color="#000000" style:font-name="Arial,Bold" fo:font-size="9.5pt" fo:font-weight="bold" style:font-name-asian="Arial,Bold" style:font-size-asian="9.5pt" style:font-weight-asian="bold" style:font-name-complex="Arial,Bold" style:font-size-complex="9.5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,Bold" fo:font-size="9pt" fo:font-weight="bold" style:font-name-asian="Arial,Bold" style:font-size-asian="9pt" style:font-weight-asian="bold" style:font-name-complex="Arial,Bold" style:font-size-complex="9pt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  <style:style style:name="T4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663300" style:font-size-asian="24pt" style:font-size-complex="24pt"/>
    </style:style>
    <style:style style:name="T7" style:family="text">
      <style:text-properties fo:color="#804c19"/>
    </style:style>
    <style:style style:name="T8" style:family="text">
      <style:text-properties fo:color="#cc6633"/>
    </style:style>
    <style:style style:name="T9" style:family="text">
      <style:text-properties style:font-name="Arial,BoldItalic" fo:font-size="9pt" fo:font-style="italic" fo:font-weight="bold" style:font-name-asian="Arial,BoldItalic" style:font-size-asian="9pt" style:font-style-asian="italic" style:font-weight-asian="bold" style:font-name-complex="Arial,BoldItalic" style:font-size-complex="9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utela della riservatezza dei dati</text:p>
      <text:p text:style-name="P2">personali (Privacy Statement)</text:p>
      <text:p text:style-name="P3">Valutiamo positivamente la possibilità di collaborare con voi, e, sapendo quanto la</text:p>
      <text:p text:style-name="P3">Privacy sia importante, ci impegniamo a svolgere la nostra attività in modo da tutelarla;</text:p>
      <text:p text:style-name="P3">per tale ragione abbiamo sviluppato le procedure descritte di seguito. Questo documento</text:p>
      <text:p text:style-name="P3">descrive: (a) cosa si intende per dati personali; (b) quali sono quelli che possiamo</text:p>
      <text:p text:style-name="P3">richiedervi; (c) come, dove e quando possiamo raccoglierli; (d) come possiamo utilizzarli;</text:p>
      <text:p text:style-name="P3">(e) se li trasferiamo ad altri; (f) le misure adottate per mantenerli sicuri e, (g) i vostri diritti</text:p>
      <text:p text:style-name="P3">in merito al trattamento dei dati personali. Infine, ciò che più importante per voi, vi</text:p>
      <text:p text:style-name="P3">spiegheremo (h) le scelte che avrete riguardo l’uso dei vostri dati personali.</text:p>
      <text:p text:style-name="P3">LE VOSTRE SCELTE</text:p>
      <text:p text:style-name="P4">CON L’UTILIZZO DEL NOSTRO SITO INTERNET ED IL VOSTRO CONSENSO AI TERMINI DI UTILIZZO DELLO</text:p>
      <text:p text:style-name="P4">STESSO, CON L’ACCETTAZIONE DEL REGOLAMENTO, DEI TERMINI E DELLE CONDIZIONI, AVETE</text:p>
      <text:p text:style-name="P4">SPECIFICAMENTE ACCONSENTITO ALLA RACCOLTA, ARCHIVIAZIONE, TRASFERIMENTO ED USO DEI VOSTRI</text:p>
      <text:p text:style-name="P1"><text:span text:style-name="T1">DATI PERSONALI NEI TERMINI DESCRITTI NEL PRESENTE DOCUMENTO E NELL’INFORMATIVA SECONDO LEGGE</text:span><text:span text:style-name="T3">.</text:span></text:p>
      <text:p text:style-name="P5">Se, in qualsiasi momento, non siete d’accordo con uno dei modi nei quali utilizziamo i vostri dati, potete contattarci e</text:p>
      <text:p text:style-name="P5"><text:span text:style-name="T3">chiederci di non utilizzarli più, in parte od in tutto. Da parte nostra, vi potremmo richiedere di farci pervenire tale richiesta per </text:span>iscritto, ma non utilizzeremo più i vostri dati personali come da vostre istruzioni.</text:p>
      <text:p text:style-name="P5"/>
      <text:p text:style-name="P3"/>
      <text:p text:style-name="P3">CONTATTATECI</text:p>
      <text:p text:style-name="P6">Se avete domande sul trattamento dei dati personali, Vi preghiamo di contattare</text:p>
      <text:p text:style-name="P6"/>
      <text:p text:style-name="P18"/>
      <text:p text:style-name="P18"/>
      <text:p text:style-name="P18">Ferramenta</text:p>
      <text:p text:style-name="P8"><text:span text:style-name="T5"><text:s/></text:span><text:span text:style-name="T6">HOBBY S.n.c.</text:span></text:p>
      <text:p text:style-name="P11"><text:span text:style-name="T7">di C .NANUT &amp; T. SULIGOJ</text:span><text:span text:style-name="T8"> </text:span><text:s text:c="13"/></text:p>
      <text:p text:style-name="P12"><text:span text:style-name="T7">34170 GORIZIA</text:span><text:span text:style-name="T8"> </text:span><text:s text:c="37"/></text:p>
      <text:p text:style-name="P12"><text:span text:style-name="T7">Via Carducci <text:s/>32</text:span><text:tab/><text:tab/><text:tab/><text:tab/></text:p>
      <text:p text:style-name="P7"/>
      <text:p text:style-name="P13"><text:span text:style-name="T7">Tel <text:s text:c="2"/>0039 0481 34730 </text:span><text:s text:c="69"/></text:p>
      <text:p text:style-name="P7">Fax <text:s/>0039 0481 34730</text:p>
      <text:p text:style-name="P7">email: hobbyferramenta@alice.it</text:p>
      <text:p text:style-name="P9">email: hobbyferramenta@gmail.com</text:p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>COSA SONO I DATI PERSONALI</text:p>
      <text:p text:style-name="P5"><text:span text:style-name="T9">Dati personali </text:span><text:span text:style-name="T3">— I dati personali sono informazioni che ci permettono di sapere nello specifico chi siete, e di conoscere, ad esempio, il vostro nome. Possono anche Includere informazioni che ci permettono facilmente di identificarvi, e di conoscere, per esempio, il vostro indirizzo e numero telefonico. Inoltre, comprendono informazioni che ci permettono di conoscervi </text:span>meglio, fra le altre: se siete uomini o donne e la vostra data di nascita.</text:p>
      <text:p text:style-name="P5">Tramite il vostro consenso, potremo raccogliere i seguenti dati personali:</text:p>
      <text:p text:style-name="P1"><text:span text:style-name="T1">1. </text:span><text:span text:style-name="T3">Nome e Cognome</text:span></text:p>
      <text:p text:style-name="P1"><text:span text:style-name="T9">2. </text:span><text:span text:style-name="T3">Indirizzo/i e-mail</text:span></text:p>
      <text:p text:style-name="P1"><text:span text:style-name="T9">3. </text:span><text:span text:style-name="T3">Indirizzo</text:span></text:p>
      <text:p text:style-name="P1"><text:span text:style-name="T9">4. </text:span><text:span text:style-name="T3">Numero/i di telefono</text:span></text:p>
      <text:p text:style-name="P1"><text:span text:style-name="T1">5. </text:span><text:span text:style-name="T3">Numero/i di fax</text:span></text:p>
      <text:p text:style-name="P1"><text:span text:style-name="T1">6. </text:span><text:span text:style-name="T3">Movimenti sul/i nostro/i Sito/i</text:span></text:p>
      <text:p text:style-name="P5">Non raccoglieremo consapevolmente nessuna informazione di persone di età inferiore a 18 anni; se scoprissimo di avere</text:p>
      <text:p text:style-name="P6">inavvertitamente raccolto dati di un minore di età li elimineremo dai nostri database.</text:p>
      <text:p text:style-name="P10"/>
      <text:p text:style-name="P10"/>
      <text:p text:style-name="P10"/>
      <text:p text:style-name="P19"/>
      <text:p text:style-name="P19"/>
      <text:p text:style-name="P15"><text:span text:style-name="T2"/></text:p>
      <text:p text:style-name="P15"><text:span text:style-name="T2"/></text:p>
      <text:p text:style-name="P15"><text:span text:style-name="T2">Informazioni aggregate o “Anonime” </text:span><text:span text:style-name="T4">Fanno parte delle informazioni anonime o aggregate anche la Uniform Resource</text:span></text:p>
      <text:p text:style-name="P5"><text:span text:style-name="T3">Locator (“URL”) di un Sito Internet che può riferirsi a voi mentre accedete al nostro Sito Internet, il vostro “Internet Protocol”, cioè l’indirizzo “IP” (che è un numero assegnato automaticamente e casualmente al vostro computer ogni volta che navigate su un sito), il vostro sistema operativo e il vostro tipo di navigatore browser, o altri mezzi di ricerca che vi permettono di accedere ai nostri Siti. Naturalmente, raccogliamo il vostro indirizzo IP solo se state interagendo con noi tramite uno dei </text:span>nostri siti. Il vostro indirizzo IP è visibile dalla maggior parte dei siti web che visitate.</text:p>
      <text:p text:style-name="P5"><text:span text:style-name="T3">Il vostro indirizzo IP verrà utilizzato solo ai fini della rilevazione di problematiche legate ai nostri server, o per raccogliere dati </text:span>statistici.</text:p>
      <text:p text:style-name="P16"><text:span text:style-name="T2">Cookies </text:span><text:span text:style-name="T3">— </text:span></text:p>
      <text:p text:style-name="P5">Quando ci contattate attraverso i siti internet ufficiali Hobbyferramenta, utilizziamo dei cookies. I Cookies sono file di</text:p>
      <text:p text:style-name="P5">riconoscimento che sono immagazzinati nel vostro computer, e contengono informazioni che permettono di identificare</text:p>
      <text:p text:style-name="P5"><text:span text:style-name="T3">l’utente che sta navigando nel Sito e come l’utente interagisce con il Sito e memorizzano anche con quale frequenza viene </text:span>visitato il Sito. </text:p>
      <text:p text:style-name="P5">I cookies che utilizziamo identificano e memorizzano se avete o meno accettato i Termini e le Condizioni di</text:p>
      <text:p text:style-name="P5">Utilizzo del Sito, incluso questo documento (Privacy Statement). Tutti i cookies da noi utilizzati hanno una durata pari</text:p>
      <text:p text:style-name="P5">a sei (6) settimane dalla loro installazione nel disco rigido del computer del visitatore.</text:p>
      <text:p text:style-name="P5"><text:span text:style-name="T3">Quando visitate i siti internet ufficiali Hobbyferramenta, i relativi server inseriscono un piccolo file di testo nel disco rigido del vostro </text:span>computer; questo è un cookie. </text:p>
      <text:p text:style-name="P5"><text:span text:style-name="T3">Questo file è unico per voi e può essere letto dal server o dal software del vostro browser </text:span>di navigazione. Questo cookie informa noi o le nostre filiali che avevate già utilizzato i siti internet ufficiali <text:span text:style-name="T3">Hobbyferramenta</text:span></text:p>
      <text:p text:style-name="P5">Potremmo anche utilizzare i cookies per: (i) identificarvi e memorizzare la vostra accettazione degli ulteriori Termini e</text:p>
      <text:p text:style-name="P5">Condizioni di utilizzo applicabili; (ii) identificarvi e memorizzare la vostra accettazione a fornirci informazioni ulteriori,</text:p>
      <text:p text:style-name="P5"><text:span text:style-name="T3">inclusi i dati personali che ci potrete volontariamente fornire di volta in volta attraverso i siti ufficiali Hobbyferramenta e in accordo con il presente documento (Privacy Statement); e (iii) tenere traccia e memorizzare i vostri movimenti attraverso i siti ufficiali </text:span>Hobbyferramenta</text:p>
      <text:p text:style-name="P5">I cookies non possono essere eseguiti come un programma o per trasmettere un virus. Altri server informatici diversi dai</text:p>
      <text:p text:style-name="P5"><text:span text:style-name="T3">nostri non possono leggerli e le informazioni personali non possono essere ottenute tramite i cookies. Sono semplicemente un mezzo per identificarvi che è condiviso tra voi e noi e che non condividiamo con nessun altro, al di fuori di <text:s/>Hobbyferramenta, delle nostre filiali o dei Terzi indicati in questo documento. Se non volete accettare i cookies dei siti internet ufficiali <text:s/>Hobbyferramenta o di altri siti, il vostro browser di navigazione dovrebbe permettervi di non accettarli. Qualora i cookies dovessero essere disabilitati, ovvero modificati in qualche altro modo, potreste non riuscire ad accedere ai siti ufficiali Hobbyferramenta o a specifiche </text:span>informazioni, materiali e/o servizi disponibili attraverso i siti ufficiali <text:span text:style-name="T3">Hobbyferramenta</text:span> </text:p>
      <text:p text:style-name="P5">Il nostro sito Internet non utilizza applicazioni Active-X o Java.</text:p>
      <text:p text:style-name="P5">I dati personali raccolti verranno utilizzati per rispondere alle vostre domande/commenti e per nessuna altra ragione. </text:p>
      <text:p text:style-name="P5"/>
      <text:p text:style-name="P5"/>
      <text:p text:style-name="P4"/>
      <text:p text:style-name="P4">LA CONDIVISIONE DEI VOSTRI DATI PERSONALI</text:p>
      <text:p text:style-name="P5"><text:span text:style-name="T3">Hobbyferramenta non fornisce, vende, commercializza o cede in altro modo ad altri soggetti i vostri dati personali, fatta eccezione per </text:span>quanto segue</text:p>
      <text:p text:style-name="P5"><text:span text:style-name="T9">Terzi </text:span><text:span text:style-name="T3">— Quando è necessario, o al fine di svolgere la nostra attività o di adempiere ad obblighi contrattuali assunti nei vostri confronti, potremmo fornire parte o tutti i vostri dati personali a Terzi con cui abbiamo in essere un rapporto contrattuale avente ad oggetto il trattamento dei vostri dati personali. Con tali Terzi, ai quali forniremo i vostri dati personali, abbiamo come detto un accordo contrattuale, per mezzo del quale gli stessi si impegnano a trattare i vostri dati personali con riservatezza e secondo quanto stabilito dal presente documento (Privacy Statement) e quanto richiesto dalla Legge. I nostri accordi contrattuali prescrivono che i Terzi utilizzino i </text:span>dati personali solo per gli scopi specificati negli accordi stessi.</text:p>
      <text:p text:style-name="P5"><text:span text:style-name="T3">Questi scopi non saranno mai più ampi di quelli per i quali utilizziamo i vostri dati personali, così come sono stati descritti in </text:span>precedenza in questo documento e nell’informativa come per legge.</text:p>
      <text:p text:style-name="P5"><text:span text:style-name="T3">Non permetteremo mai a Terzi di utilizzare i vostri dati per loro scopi personali; inoltre, i Terzi non potranno trasferire i vostri dati ad ulteriori terze parti, a meno che ciò non sia specificato nell’accordo stipulato con noi e richiesto ai fini dell’esecuzione </text:span>dell’accordo stesso.</text:p>
      <text:p text:style-name="P5"><text:span text:style-name="T3">Inoltre, potremmo divulgare parte o tutti i vostri dati personali a Terzi con cui non abbiamo un accordo contrattuale, qualora </text:span>dovessimo essere a ciò obbligati da disposizioni di legge. Ci riserviamo, inoltre, di informare gli organi preposti</text:p>
      <text:p text:style-name="P5">di ogni attività che ritenessimo in buona fede illegale. Infine, potremmo rivelare i vostri dati personali quando dovessimo</text:p>
      <text:p text:style-name="P5">ragionevolmente ritenere che sia necessario per proteggere i diritti in generale, i diritti reali e la sicurezza di altri e di</text:p>
      <text:p text:style-name="P5"><text:span text:style-name="T3">noi stessi. Naturalmente, non ci riteniamo responsabili per i comportamenti posti in essere in materia di Privacy da parte di alcun Terzo che abbia accesso o collegamento alle nostre informazioni, materiali, prodotti e/o servizi. Ogni domanda relativa alle pratiche di tutela della Privacy dovrà essere inoltrata direttamente al Terzo; sarà vostra cura controllare e sapere come </text:span>questi soggetti trattino i dati personal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COME MANTENIAMO SICURI I VOSTRI DATI</text:p>
      <text:p text:style-name="P4">PERSONALI</text:p>
      <text:p text:style-name="P5"><text:span text:style-name="T9">Dove archiviamo i vostri dati personali </text:span><text:span text:style-name="T3">— I vostri dati personali sono archiviati in database conservati nelle nostra casa madre <text:s/>in </text:span>Europa .</text:p>
      <text:p text:style-name="P5"><text:span text:style-name="T3">A volte potremmo archiviare i vostri dati personali insieme ad altri conservati in Hobbyferramenta di altri stati allo scopo di </text:span>calcolare le vostre provvigioni, di creare un prospetto delle provvigioni, le mappe della linea di esercizio e/o altre</text:p>
      <text:p text:style-name="P5">relazioni su Promotori. Queste filiali potrebbero conservare i vostri dati personali, in questa forma combinata, nei loro</text:p>
      <text:p text:style-name="P5">database.</text:p>
      <text:p text:style-name="P5"><text:span text:style-name="T9">Sicurezza dei database elettronici </text:span><text:span text:style-name="T3">— I database elettronici sono mantenuti in server indipendenti che sono situati in aree sicure e controllate. I dati personali archiviati elettronicamente sono periodicamente duplicati per un “back up”. I dati così </text:span>duplicati sono mantenuti in una seconda area, anch’essa controllata e sicura.</text:p>
      <text:p text:style-name="P5"><text:span text:style-name="T3">I dati personali archiviati elettronicamente sono accessibili solo a determinati dipendenti o persone autorizzate di , Hobbyferramenta delle sue filiali, di società controllate o di divisioni di Hobbyferramenta, o a Terzi, che sono autorizzati grazie ad un codice identificativo ed un codice segreto, o ad altre terze parti quando previsto dalla Legge;questi terzi saranno tenuti ad </text:span>osservare tutte le misure di sicurezza.</text:p>
      <text:p text:style-name="P16"><text:span text:style-name="T2">Sicurezza dei dati personali contenuti in documenti cartacei </text:span><text:span text:style-name="T3">— I documenti cartacei contenenti i vostri dati personali</text:span></text:p>
      <text:p text:style-name="P5">sono custoditi in un luogo sicuro od in una stanza apposita in <text:span text:style-name="T3">Hobbyferramenta</text:span>; questi luoghi restano chiusi quando non</text:p>
      <text:p text:style-name="P5">è necessario entrarvi. L’accesso ai documenti contenenti i dati personali è riservato solo ad alcuni dipendenti il</text:p>
      <text:p text:style-name="P5">cui lavoro nella filiale <text:s/><text:span text:style-name="T3">Hobbyferramenta </text:span>rende necessario l’ingresso in quei luoghi.</text:p>
      <text:p text:style-name="P4">I VOSTRI DIRITTI</text:p>
      <text:p text:style-name="P5"><text:span text:style-name="T3">Oltre ai diritti specificati in questo documento e nelle altre parti di esso, in relazione ai vostri dati personali avete, tra gli altri, i </text:span>seguenti diritti, così come indicati nell’informativa secondo legge.</text:p>
      <text:p text:style-name="P5"/>
      <text:p text:style-name="P17">Accesso e Correzione dei Vostri Dati Personali</text:p>
      <text:p text:style-name="P5"><text:span text:style-name="T3">Siamo responsabili del trattamento dei vostri dati personali. I vostri diritti, secondo quanto stabilito dalla Legge, includono, </text:span>inter alia, l’accesso ai vostri dati personali sotto il nostro controllo, così come il diritto che quei dati siano corretti o cancellati.</text:p>
      <text:p text:style-name="P5">Per esercitare questi diritti, dovete richiederci direttamente per di avere informazioni sui vostri dati personali. Potremmo</text:p>
      <text:p text:style-name="P5">anche mandarvi questionari o avvisi contenti alcuni vostri dati personali per vostra revisione e correzione. Infine, tutti i</text:p>
      <text:p text:style-name="P5"><text:span text:style-name="T3">documenti che vi mandiamo per il normale svolgimento dell’attività, che contengono i vostri dati personali, devono essere rivisti da voi per verificare la loro correttezza. Se qualcuno dei vostri dati personali non è corretto, dovrete comunicarcelo per </text:span>iscritto e spedircelo per posta o per fax all’indirizzo indicato precedentemente.</text:p>
      <text:p text:style-name="P5"/>
      <text:p text:style-name="P5"><text:span text:style-name="T9">Cancellazione dei vostri dati personali per cessazione del contratto </text:span><text:span text:style-name="T3">— Avete il diritto a che i vostri dati personali siano cancellati dai nostri database in un ragionevole lasso di tempo dopo che siano serviti per il loro scopo. Come regola generale, faremo in modo che i dati personali relativi alla registrazione siano cancellati dai nostri sistemi entro tre (3) mesi dalla vostra richiesta, a meno che non vi siano ragioni legate alla nostra attività, ovvero a previsioni di legge, che ci richiedano un </text:span>periodo di tempo più lungo.</text:p>
      <text:p text:style-name="P5"/>
      <text:p text:style-name="P4">REVISIONI E MODIFICHE DI QUESTO DOCUMENTO (PRIVACY STATEMENT)</text:p>
      <text:p text:style-name="P5"><text:span text:style-name="T3">Potremmo rivedere ed emendare questo documento periodicamente in conseguenza di modifiche legislative ovvero delle</text:span>nostre procedure..</text:p>
      <text:p text:style-name="P6">Vi invitiamo a controllare questo documento (Privacy Statement) frequente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swiss"/>
    <style:font-face style:name="Arial,Bold" svg:font-family="'Arial,Bold'" style:font-family-generic="swiss"/>
    <style:font-face style:name="Arial,BoldItalic" svg:font-family="'Arial,BoldItalic'" style:font-family-generic="swiss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1-08-13T20:10:46</meta:creation-date>
    <dc:date>2011-10-08T21:13:27</dc:date>
    <dc:language>it-IT</dc:language>
    <meta:editing-cycles>4</meta:editing-cycles>
    <meta:editing-duration>PT35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90" meta:word-count="1835" meta:character-count="12282"/>
  </office:meta>
</office:document-meta>
</file>